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2pt solid #FFFFFF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2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8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9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2pt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7.11729166666667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2.0385416666667cm"/>
    </style:style>
    <style:style style:name="co7" style:family="table-column">
      <style:table-column-properties fo:break-before="page" style:column-width="5.50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608541666666667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6.111875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0.899583333333333cm" style:use-optimal-column-width="true"/>
    </style:style>
    <style:style style:name="co15" style:family="table-column">
      <style:table-column-properties fo:break-before="auto" style:column-width="6.297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64.1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7.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76.5pt" style:use-optimal-row-height="tru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73.9pt" style:use-optimal-row-height="false" fo:break-before="auto"/>
    </style:style>
    <style:style style:name="ro25" style:family="table-row">
      <style:table-row-properties style:row-height="110.25pt" style:use-optimal-row-height="false" fo:break-before="auto"/>
    </style:style>
    <style:style style:name="ro26" style:family="table-row">
      <style:table-row-properties style:row-height="94.5pt" style:use-optimal-row-height="tru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110.25pt" style:use-optimal-row-height="true" fo:break-before="auto"/>
    </style:style>
    <style:style style:name="ro29" style:family="table-row">
      <style:table-row-properties style:row-height="83.25pt" style:use-optimal-row-height="false" fo:break-before="auto"/>
    </style:style>
    <style:style style:name="ro30" style:family="table-row">
      <style:table-row-properties style:row-height="47.25pt" style:use-optimal-row-height="true" fo:break-before="auto"/>
    </style:style>
    <style:style style:name="ro31" style:family="table-row">
      <style:table-row-properties style:row-height="62.25pt" style:use-optimal-row-height="false" fo:break-before="auto"/>
    </style:style>
    <style:style style:name="ro32" style:family="table-row">
      <style:table-row-properties style:row-height="15.75pt" style:use-optimal-row-height="true" fo:break-before="auto"/>
    </style:style>
    <style:style style:name="ro3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組_Web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3"/>
        <table:table-column table:style-name="co4" table:default-cell-style-name="ce5" table:visibility="collapse"/>
        <table:table-column table:style-name="co5" table:default-cell-style-name="ce5"/>
        <table:table-column table:style-name="co6" table:default-cell-style-name="ce34"/>
        <table:table-column table:style-name="co7" table:default-cell-style-name="ce35"/>
        <table:table-column table:style-name="co8" table:number-columns-repeated="16377" table:default-cell-style-name="ce5"/>
        <table:table-row table:style-name="ro1">
          <table:table-cell office:value-type="string" table:number-columns-spanned="6" table:number-rows-spanned="1" table:style-name="ce36">
            <text:p><text:span text:style-name="T2">淡江大學</text:span>2022-2023<text:span text:style-name="T2">年赴英文組姊妹校交換生聯合甄選交換學校一覽表</text:span>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16371" table:style-name="ce4"/>
        </table:table-row>
        <table:table-row table:style-name="ro1">
          <table:table-cell office:value-type="string" table:number-columns-spanned="6" table:number-rows-spanned="1" table:style-name="ce36">
            <text:p>2022-2023 Tamkang University Exchange Program Information of Partner Universities (English Group)</text:p>
          </table:table-cell>
          <table:covered-table-cell table:number-columns-repeated="5"/>
          <table:table-cell table:style-name="ce6"/>
          <table:table-cell table:style-name="ce7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8">
            <text:p>#</text:p>
          </table:table-cell>
          <table:table-cell office:value-type="string" table:style-name="ce9">
            <text:p><text:span text:style-name="T6">姊妹校名</text:span><text:s/>Partner University</text:p>
          </table:table-cell>
          <table:table-cell office:value-type="string" table:style-name="ce10">
            <text:p><text:span text:style-name="T6">名額</text:span><text:s/>Quota</text:p>
          </table:table-cell>
          <table:table-cell office:value-type="string" table:style-name="ce11">
            <text:p><text:span text:style-name="T6">語文</text:span><text:s/>Language</text:p>
          </table:table-cell>
          <table:table-cell office:value-type="string" table:style-name="ce11">
            <text:p><text:span text:style-name="T6">資格</text:span><text:span text:style-name="T6"/></text:p>
            <text:p>Eligibility</text:p>
          </table:table-cell>
          <table:table-cell office:value-type="string" table:style-name="ce11">
            <text:p><text:span text:style-name="T6">備註</text:span>Remarks</text:p>
          </table:table-cell>
          <table:table-cell office:value-type="string" table:style-name="ce11">
            <text:p><text:span text:style-name="T6">英文授課資訊</text:span>Information of English-taught Courses<text:s/></text:p>
          </table:table-cell>
          <table:table-cell table:number-columns-repeated="16377" table:style-name="ce5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2">
            <text:p><text:a xlink:href="https://www.unsw.edu.au/"><text:span text:style-name="T8">澳洲昆士蘭理工大學</text:span><text:line-break/><text:s/>Queensland University of Technology, Australia</text:a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大學部、研究所(碩) Undergraduate, Graduate</text:p>
          </table:table-cell>
          <table:table-cell office:value-type="string" table:style-name="ce15">
            <text:p>TOEFL: Overall score of 79 (writing 21, reading 16, listening 16, speaking 18)</text:p>
            <text:p>IELTS: Overall score of 6.5. No sub-score below 6.0</text:p>
            <text:p>GPA 2.5 on a 4 point scale</text:p>
          </table:table-cell>
          <table:table-cell table:style-name="ce16"/>
          <table:table-cell table:number-columns-repeated="16377" table:style-name="ce5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2">
            <text:p><text:a xlink:href="https://www.westernsydney.edu.au/"><text:span text:style-name="T8">澳洲西雪梨大學</text:span><text:line-break/>Western Sydney University, Australia</text:a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、研究所</text:span>(<text:span text:style-name="T9">碩</text:span>) Undergraduate, Graduate</text:p>
          </table:table-cell>
          <table:table-cell office:value-type="string" table:style-name="ce15">
            <text:p>82 W = 21, S = 18, R = 13, L = 13</text:p>
            <text:p>TOEFL: Overall score of 82. (min. 21 in writing, 18 in reading, listening and speaking)</text:p>
            <text:p>IELTS: Overall score of 6.5. (min. 6.0 in each subtest)</text:p>
          </table:table-cell>
          <table:table-cell table:style-name="ce16"/>
          <table:table-cell table:number-columns-repeated="16377" table:style-name="ce5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2">
            <text:p><text:a xlink:href="http://www.csulb.edu/"><text:span text:style-name="T8">美國加州州立大學長堤分校</text:span><text:s/><text:line-break/>California State University, Long Beach, USA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5">
            <text:p>TOEFL: iBT 78/IELTS 6.5</text:p>
            <text:p>(Exchange participants must not have U.S. citizenship)</text:p>
          </table:table-cell>
          <table:table-cell table:style-name="ce16"/>
          <table:table-cell table:number-columns-repeated="16377" table:style-name="ce5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12">
            <text:p><text:a xlink:href="http://uwf.edu/"><text:span text:style-name="T8">美國西佛羅里達大學</text:span><text:line-break/>University of West Florida, USA</text:a>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、研究所</text:span>(<text:span text:style-name="T9">碩</text:span>) Undergraduate, Graduate</text:p>
          </table:table-cell>
          <table:table-cell office:value-type="string" table:style-name="ce15">
            <text:p>TOEFL: iBT 71/IELTS 6.0</text:p>
            <text:p>TOEFL: Overall score of 71(min. 19 in listening)</text:p>
            <text:p>IELTS: Overall score of 6.0 (min. 6.0 in listening)</text:p>
          </table:table-cell>
          <table:table-cell table:style-name="ce16"/>
          <table:table-cell table:number-columns-repeated="16377" table:style-name="ce5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12">
            <text:p><text:a xlink:href="http://www.iup.edu/"><text:span text:style-name="T8">美國賓州印地安那大學</text:span><text:line-break/>Indiana University of Pennsylvania, USA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、研究所</text:span>(<text:span text:style-name="T9">碩</text:span>) Undergraduate, Graduate</text:p>
          </table:table-cell>
          <table:table-cell office:value-type="string" table:style-name="ce15">
            <text:p>Undergraduate: TOEFL: iBT 70<text:s/><text:span text:style-name="T11">分</text:span>/ IELTS 5.5</text:p>
            <text:p>Graduate: TOEFL: iBT 76<text:s/><text:span text:style-name="T11">分</text:span>/ IELTS 6.0</text:p>
            <text:p>GPA: 2.5 (undergrad)</text:p>
            <text:p>GPA: 3.0 (grad)</text:p>
          </table:table-cell>
          <table:table-cell table:style-name="ce16"/>
          <table:table-cell table:number-columns-repeated="16377" table:style-name="ce5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12">
            <text:p><text:a xlink:href="http://www.temple.edu/"><text:span text:style-name="T8">美國天普大學</text:span><text:line-break/>Temple University, USA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5">
            <text:p>TOEFL: iBT 79<text:span text:style-name="T11">分</text:span>/ IELTS: 6.0</text:p>
            <text:p>GPA 3.0</text:p>
          </table:table-cell>
          <table:table-cell table:style-name="ce16"/>
          <table:table-cell table:number-columns-repeated="16377" table:style-name="ce5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12">
            <text:p><text:a xlink:href="http://www.winona.edu/"><text:span text:style-name="T8">美國維諾納州立大學</text:span><text:line-break/>Winona State University, USA</text:a></text:p>
          </table:table-cell>
          <table:table-cell office:value-type="string" table:style-name="ce13">
            <text:p>1(TBC)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5">
            <text:p>TOEFL: iBT 70/ IELTS: 5.5</text:p>
            <text:p>GPA: 2.4<text:s/></text:p>
          </table:table-cell>
          <table:table-cell table:style-name="ce16"/>
          <table:table-cell table:number-columns-repeated="16377" table:style-name="ce5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12">
            <text:p><text:a xlink:href="http://www.uiw.edu/"><text:span text:style-name="T8">美國聖道大學</text:span><text:line-break/>University of the Incarnate Word, USA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5">
            <text:p>TOEFL: iBT 79/ IELTS: 6.5</text:p>
            <text:p>GPA: 2.5 out of 4.0 Scale</text:p>
          </table:table-cell>
          <table:table-cell table:style-name="ce16"/>
          <table:table-cell table:style-name="ce17"/>
          <table:table-cell table:number-columns-repeated="16376" table:style-name="ce5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12">
            <text:p><text:a xlink:href="https://www.csus.edu/"><text:span text:style-name="T8">美國加州州立大學沙加緬度分校</text:span><text:line-break/>California State University, Sacramento, USA</text:a></text:p>
          </table:table-cell>
          <table:table-cell office:value-type="string" table:style-name="ce13">
            <text:p>1(TBC)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8">
            <text:p>TOEFL <text:s/>iBT 70/IELTS 6.0</text:p>
            <text:p>GPA 2.75</text:p>
          </table:table-cell>
          <table:table-cell table:style-name="ce16"/>
          <table:table-cell table:number-columns-repeated="16377" table:style-name="ce5"/>
        </table:table-row>
        <table:table-row table:style-name="ro11">
          <table:table-cell office:value-type="float" office:value="10" table:style-name="ce8">
            <text:p>10</text:p>
          </table:table-cell>
          <table:table-cell office:value-type="string" table:style-name="ce12">
            <text:p><text:a xlink:href="https://www.csustan.edu/class-schedule"><text:span text:style-name="T8">美國加州州立大學斯坦尼斯洛斯分校</text:span><text:line-break/>California State University, Stanislaus, USA</text:a>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<text:span text:style-name="T9">英文</text:span><text:s/>English</text:p>
          </table:table-cell>
          <table:table-cell office:value-type="string" table:style-name="ce8">
            <text:p><text:span text:style-name="T9">大學部</text:span><text:s/>Undergraduate</text:p>
          </table:table-cell>
          <table:table-cell office:value-type="string" table:style-name="ce18">
            <text:p>TOEFL <text:s/>iBT 70/IELTS 6.0</text:p>
            <text:p>(Exchange participants must not have U.S. citizenship)<text:s/></text:p>
          </table:table-cell>
          <table:table-cell table:style-name="ce20"/>
          <table:table-cell table:number-columns-repeated="16377" table:style-name="ce21"/>
        </table:table-row>
        <table:table-row table:style-name="ro9">
          <table:table-cell office:value-type="float" office:value="11" table:style-name="ce8">
            <text:p>11</text:p>
          </table:table-cell>
          <table:table-cell office:value-type="string" table:style-name="ce12">
            <text:p><text:span text:style-name="T8">美國沙福克大學</text:span><text:span text:style-name="T8"/></text:p>
            <text:p>Suffolk University, USA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、研究所</text:span>(<text:span text:style-name="T9">碩</text:span>) Undergraduate, Graduate</text:p>
          </table:table-cell>
          <table:table-cell office:value-type="string" table:style-name="ce22">
            <text:p>TOEFL: iBT 79/ IELTS 6.5 / DUOLINGO: 105</text:p>
            <text:p>GPA 2.5 overall out of 4.0 scale</text:p>
          </table:table-cell>
          <table:table-cell table:style-name="ce20"/>
          <table:table-cell table:number-columns-repeated="16377" table:style-name="ce21"/>
        </table:table-row>
        <table:table-row table:style-name="ro9">
          <table:table-cell office:value-type="float" office:value="12" table:style-name="ce8">
            <text:p>12</text:p>
          </table:table-cell>
          <table:table-cell office:value-type="string" table:style-name="ce12">
            <text:p><text:a xlink:href="http://www.yorku.ca/"><text:span text:style-name="T8">加拿大約克大學</text:span><text:line-break/>York University, Canada</text:a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、研究所</text:span>(<text:span text:style-name="T9">碩</text:span>) Undergraduate, Graduate</text:p>
          </table:table-cell>
          <table:table-cell office:value-type="string" table:style-name="ce15">
            <text:p>TOEFL: iBT 70/ IELTS: 5.5</text:p>
          </table:table-cell>
          <table:table-cell table:style-name="ce23"/>
          <table:table-cell table:style-name="ce24"/>
          <table:table-cell table:number-columns-repeated="16376" table:style-name="ce5"/>
        </table:table-row>
        <table:table-row table:style-name="ro9">
          <table:table-cell office:value-type="float" office:value="13" table:style-name="ce8">
            <text:p>13</text:p>
          </table:table-cell>
          <table:table-cell office:value-type="string" table:style-name="ce12">
            <text:p><text:span text:style-name="T8">瑞典斯德哥爾摩大學</text:span><text:span text:style-name="T8"/></text:p>
            <text:p>Stockholm University, Sweden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5">
            <text:p>TOEFL: iBT 79/ IELTS: 6.0 overall with at least 5.5 in each section<text:s/></text:p>
            <text:p><text:span text:style-name="T11">（</text:span>do not accept TOEFL ITP<text:s/><text:span text:style-name="T11">）</text:span></text:p>
          </table:table-cell>
          <table:table-cell table:style-name="ce16"/>
          <table:table-cell table:number-columns-repeated="16377" table:style-name="ce5"/>
        </table:table-row>
        <table:table-row table:style-name="ro9">
          <table:table-cell office:value-type="float" office:value="14" table:style-name="ce8">
            <text:p>14</text:p>
          </table:table-cell>
          <table:table-cell office:value-type="string" table:style-name="ce12">
            <text:p><text:a xlink:href="http://www.cuni.cz/"><text:span text:style-name="T8">捷克查爾斯大學</text:span><text:line-break/>Charles University, Czech Republic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、研究所</text:span>(<text:span text:style-name="T9">碩</text:span>) Undergraduate, Graduate</text:p>
          </table:table-cell>
          <table:table-cell office:value-type="string" table:style-name="ce15">
            <text:p>TOEFL: iBT 72/ IELTS 5.5</text:p>
          </table:table-cell>
          <table:table-cell office:value-type="string" table:style-name="ce23">
            <text:p>https://cuni.cz/UKEN-344.html</text:p>
          </table:table-cell>
          <table:table-cell table:number-columns-repeated="16377"/>
        </table:table-row>
        <table:table-row table:style-name="ro9">
          <table:table-cell office:value-type="float" office:value="15" table:style-name="ce8">
            <text:p>15</text:p>
          </table:table-cell>
          <table:table-cell office:value-type="string" table:style-name="ce12">
            <text:p><text:a xlink:href="http://www.uj.edu.pl/"><text:span text:style-name="T8">波蘭亞捷隆大學</text:span><text:line-break/>Jagiellonian University, Poland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、研究所</text:span>(<text:span text:style-name="T9">碩</text:span>) Undergraduate, Graduate</text:p>
          </table:table-cell>
          <table:table-cell office:value-type="string" table:style-name="ce15">
            <text:p>TOEFL: iBT 70/ IELTS 5.5</text:p>
            <text:p>GPA of 4.0 on 5 point scale</text:p>
          </table:table-cell>
          <table:table-cell office:value-type="string" table:style-name="ce23">
            <text:p>https://internationalstudents.uj.edu.pl/courseoffer</text:p>
          </table:table-cell>
          <table:table-cell table:number-columns-repeated="16377"/>
        </table:table-row>
        <table:table-row table:style-name="ro9">
          <table:table-cell office:value-type="float" office:value="16" table:style-name="ce8">
            <text:p>16</text:p>
          </table:table-cell>
          <table:table-cell office:value-type="string" table:style-name="ce12">
            <text:p><text:a xlink:href="http://www.uw.edu.pl/"><text:span text:style-name="T8">波蘭華沙大學</text:span><text:line-break/>Warsaw University, Poland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、研究所</text:span>(<text:span text:style-name="T9">碩</text:span>) Undergraduate, Graduate</text:p>
          </table:table-cell>
          <table:table-cell office:value-type="string" table:style-name="ce15">
            <text:p>depending on the field of study</text:p>
            <text:p>TOEFL: iBT 75/ IELTS: 5.5</text:p>
          </table:table-cell>
          <table:table-cell office:value-type="string" table:style-name="ce23">
            <text:p>http://informatorects.uw.edu.pl/en/courses/</text:p>
          </table:table-cell>
          <table:table-cell table:number-columns-repeated="16377"/>
        </table:table-row>
        <table:table-row table:style-name="ro12">
          <table:table-cell office:value-type="float" office:value="17" table:style-name="ce8">
            <text:p>17</text:p>
          </table:table-cell>
          <table:table-cell office:value-type="string" table:style-name="ce12">
            <text:p><text:a xlink:href="http://www.laurea.fi/"><text:span text:style-name="T8">芬蘭拉瑞爾科技應用大學</text:span><text:s/><text:line-break/>Laurea University of Applied Sciences, Finland<text:s/></text:a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5">
            <text:p>TOEFL: iBT 70/ IELTS 5.5</text:p>
          </table:table-cell>
          <table:table-cell office:value-type="string" table:style-name="ce23">
            <text:p><text:a xlink:href="https://ops.laurea.fi/index.php/en/tarjontakorit/en">https://ops.laurea.fi/index.php/en/tarjontakorit/en</text:a></text:p>
          </table:table-cell>
          <table:table-cell table:number-columns-repeated="16377"/>
        </table:table-row>
        <table:table-row table:style-name="ro13">
          <table:table-cell office:value-type="float" office:value="18" table:style-name="ce8">
            <text:p>18</text:p>
          </table:table-cell>
          <table:table-cell office:value-type="string" table:style-name="ce12">
            <text:p><text:a xlink:href="http://www.utu.fi/"><text:span text:style-name="T8">芬蘭土庫大學</text:span><text:line-break/>University of Turku, Finland</text:a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、研究所</text:span>(<text:span text:style-name="T9">碩</text:span>) Undergraduate, Graduate</text:p>
          </table:table-cell>
          <table:table-cell office:value-type="string" table:style-name="ce15">
            <text:p>TOEFL: iBT 92/ IELTS 6.0</text:p>
          </table:table-cell>
          <table:table-cell office:value-type="string" table:style-name="ce23">
            <text:p><text:a xlink:href="https://www.utu.fi/en/study-at-utu/courses-in-english-for-exchange-students">https://www.utu.fi/en/study-at-utu/courses-in-english-for-exchange-students</text:a></text:p>
          </table:table-cell>
          <table:table-cell table:number-columns-repeated="16377"/>
        </table:table-row>
        <table:table-row table:style-name="ro9">
          <table:table-cell office:value-type="float" office:value="19" table:style-name="ce8">
            <text:p>19</text:p>
          </table:table-cell>
          <table:table-cell office:value-type="string" table:style-name="ce12">
            <text:p><text:a xlink:href="http://www.sunderland.ac.uk/"><text:span text:style-name="T8">英國桑德蘭大學</text:span><text:line-break/>University of Sunderland, England<text:s/>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5">
            <text:p>IELTS 6.0<text:s/><text:span text:style-name="T11">（</text:span>with 5.5 minimum in each element<text:span text:style-name="T11">）</text:span><text:span text:style-name="T11"/></text:p>
            <text:p>TOEFL is not acceptable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style-name="ce12">
            <text:p><text:span text:style-name="T8">英國牛津布魯克斯大學</text:span><text:span text:style-name="T8"/></text:p>
            <text:p>Oxford Brookes University, England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5">
            <text:p>IELTS 6.0<text:s/><text:span text:style-name="T11">（</text:span>with 6.0 in reading and writing<text:span text:style-name="T11">）</text:span><text:span text:style-name="T11"/></text:p>
            <text:p>TOEFL is not acceptable</text:p>
            <text:p>GPA 2.8 or higher</text:p>
          </table:table-cell>
          <table:table-cell table:style-name="ce16"/>
          <table:table-cell table:number-columns-repeated="16377"/>
        </table:table-row>
        <table:table-row table:style-name="ro14">
          <table:table-cell office:value-type="float" office:value="21" table:style-name="ce8">
            <text:p>21</text:p>
          </table:table-cell>
          <table:table-cell office:value-type="string" table:style-name="ce12">
            <text:p><text:a xlink:href="http://www.univ-lyon3.fr/"><text:span text:style-name="T8">法國里昂第三大學</text:span><text:line-break/>Universite of Jean Moulin, Lyon 3, France<text:s/></text:a>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、研究所</text:span>(<text:span text:style-name="T9">碩</text:span>) Undergraduate, Graduate</text:p>
          </table:table-cell>
          <table:table-cell office:value-type="string" table:style-name="ce15">
            <text:p>SELF Program: TOEFL iBT 80<text:span text:style-name="T11"/></text:p>
            <text:p>IELTS: 6.5</text:p>
          </table:table-cell>
          <table:table-cell office:value-type="string" table:style-name="ce25">
            <text:p>https://www.univ-lyon3.fr/exchange-students-1#ProgramsInEnglish</text:p>
          </table:table-cell>
          <table:table-cell table:number-columns-repeated="1637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12">
            <text:p><text:a xlink:href="http://www.univ-paris-diderot.fr/sc/site.php?bc=accueil&amp;np=accueil"><text:span text:style-name="T8">法國巴黎大學</text:span><text:line-break/>Universite de Paris, France</text:a></text:p>
          </table:table-cell>
          <table:table-cell office:value-type="string" table:style-name="ce13">
            <text:p>2(TBC)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、研究所</text:span>(<text:span text:style-name="T9">碩</text:span>) Undergraduate, Graduate</text:p>
          </table:table-cell>
          <table:table-cell office:value-type="string" table:style-name="ce15">
            <text:p>TOEFL: iBT 72/ IELTS 5.5</text:p>
            <text:p><text:span text:style-name="T11">英文授課大多為英文系課程，請自行斟琢。</text:span><text:span text:style-name="T11"/></text:p>
            <text:p>English-taught courses are mostly limited to English language or literatures.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3" table:style-name="ce8">
            <text:p>23</text:p>
          </table:table-cell>
          <table:table-cell office:value-type="string" table:style-name="ce12">
            <text:p><text:a xlink:href="https://en.esiea.fr/"><text:span text:style-name="T8">法國高等計算機子及自動化學校</text:span><text:line-break/>ESIEA Graduate School of Engineering, France</text:a>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、研究所</text:span>(<text:span text:style-name="T9">碩</text:span>) Undergraduate, Graduate</text:p>
          </table:table-cell>
          <table:table-cell office:value-type="string" table:style-name="ce15">
            <text:p>TOEFL: iBT 70/ IELTS: 5.5</text:p>
            <text:p><text:span text:style-name="T11">需要程式設計背景，另有網路安全專題的研究所課程。</text:span><text:span text:style-name="T11"/></text:p>
            <text:p>Strong programming and mathematics skills.</text:p>
            <text:p>3rd~4th year, 1st and 2nd semester (Paris campus)</text:p>
            <text:p>5th year, thematic semester in cybersecurity (Laval campus)</text:p>
          </table:table-cell>
          <table:table-cell office:value-type="string" table:style-name="ce23">
            <text:p><text:a xlink:href="https://en.esiea.fr/study-at-esiea-with-brafitec-or-other-bilateral-exchange-programmes/">https://en.esiea.fr/study-at-esiea-with-brafitec-or-other-bilateral-exchange-programmes/</text:a></text:p>
          </table:table-cell>
          <table:table-cell table:number-columns-repeated="16377"/>
        </table:table-row>
        <table:table-row table:style-name="ro16">
          <table:table-cell office:value-type="float" office:value="24" table:style-name="ce8">
            <text:p>24</text:p>
          </table:table-cell>
          <table:table-cell office:value-type="string" table:style-name="ce26">
            <text:p><text:a xlink:href="https://www.univ-lille.fr/home/international-student/"><text:span text:style-name="T8">法國里爾大學</text:span><text:line-break/>University of Lille, France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、研究所</text:span>(<text:span text:style-name="T9">碩</text:span>) Undergraduate, Graduate</text:p>
          </table:table-cell>
          <table:table-cell office:value-type="string" table:style-name="ce15">
            <text:p>TOEFL: iBT 70/ IELTS: 5.5</text:p>
          </table:table-cell>
          <table:table-cell office:value-type="string" table:style-name="ce23">
            <text:p>https://international.univ-lille.fr/etudiants-etrangers/en-programme-international/cours-en-anglais//</text:p>
          </table:table-cell>
          <table:table-cell table:number-columns-repeated="16377"/>
        </table:table-row>
        <table:table-row table:style-name="ro17">
          <table:table-cell office:value-type="float" office:value="25" table:style-name="ce8">
            <text:p>25</text:p>
          </table:table-cell>
          <table:table-cell office:value-type="string" table:style-name="ce12">
            <text:p><text:a xlink:href="http://www.vinci.be/fr-be/Pages/Accueil.aspx"><text:span text:style-name="T8">比利時聖路易斯大學</text:span><text:s/><text:line-break/>Saint-Louis University - Brussels, Belgium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5">
            <text:p>TOEFL: iBT 70/ IELTS: 5.5</text:p>
          </table:table-cell>
          <table:table-cell office:value-type="string" table:style-name="ce23">
            <text:p>https://www.usaintlouis.be/sl/984.html</text:p>
          </table:table-cell>
          <table:table-cell table:number-columns-repeated="16377"/>
        </table:table-row>
        <table:table-row table:style-name="ro18">
          <table:table-cell office:value-type="float" office:value="26" table:style-name="ce8">
            <text:p>26</text:p>
          </table:table-cell>
          <table:table-cell office:value-type="string" table:style-name="ce12">
            <text:p><text:a xlink:href="http://www.uni-muenchen.de/"><text:span text:style-name="T8">德國慕尼黑大學</text:span><text:s/><text:line-break/>Ludwig-Maximilians-Universität (LMU Munich), Germany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、研究所</text:span>(<text:span text:style-name="T9">碩</text:span>) Undergraduate, Graduate</text:p>
          </table:table-cell>
          <table:table-cell office:value-type="string" table:style-name="ce15">
            <text:p>TOEFL: iBT 90/ IELTS <text:s/>6.5<text:s/></text:p>
            <text:p>(Graduate: TOEFL: iBT 95/ IELTS <text:s/>7.0)<text:s/></text:p>
            <text:p>Not be older than 29 years at the beginning of the exchange period.</text:p>
            <text:p>Majors not open to exchange students: Business Administration, Medicine, Pharmacy and Veterinary Science.</text:p>
          </table:table-cell>
          <table:table-cell office:value-type="string" table:style-name="ce23">
            <text:p>www.lsf.lmu.de</text:p>
          </table:table-cell>
          <table:table-cell table:number-columns-repeated="16377"/>
        </table:table-row>
        <table:table-row table:style-name="ro19">
          <table:table-cell office:value-type="float" office:value="27" table:style-name="ce8">
            <text:p>27</text:p>
          </table:table-cell>
          <table:table-cell office:value-type="string" table:style-name="ce12">
            <text:p><text:a xlink:href="http://www.um.es/web/iwp/"><text:span text:style-name="T8">西班牙穆爾西亞大學</text:span><text:line-break/>University of Murcia, Spain</text:a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5">
            <text:p>TOEFL: iBT 72<text:span text:style-name="T11"/></text:p>
            <text:p>GPA 3.25</text:p>
            <text:p>For English courses, please see</text:p>
            <text:p>https://reurl.cc/qDN7Qq, https://reurl.cc/72pG55</text:p>
            <text:p/>
            <text:p/>
          </table:table-cell>
          <table:table-cell office:value-type="string" table:style-name="ce23">
            <text:p><text:a xlink:href="http://www.um.es/web/economiayempresa/contenido/estudios/grados/ade/informacion-bilingue">Business Administration<text:line-break/>Primary Education<text:line-break/>https://www.um.es/web/estudios/grados/ade/informacion-bilingue</text:a>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12">
            <text:p><text:a xlink:href="https://www.uma.es/?set_language=en"><text:span text:style-name="T8">西班牙馬拉加大學</text:span><text:line-break/>University of Malaga, Spain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5">
            <text:p><text:span text:style-name="T11">英文授課有限，有西文基礎尤佳</text:span><text:span text:style-name="T11"/></text:p>
            <text:p>English-taught courses are limited to some majors. Basic Spanish ability is expected.</text:p>
          </table:table-cell>
          <table:table-cell office:value-type="string" table:style-name="ce23">
            <text:p><text:a xlink:href="https://www.uma.es/relaciones-internacionales/cms/menu/erasmus/incoming-students/at-the-faculty/courses-schedules-and-calendars/">Courses, schedules and calendars - University of Malaga (uma.es)</text:a></text:p>
          </table:table-cell>
          <table:table-cell table:number-columns-repeated="16377"/>
        </table:table-row>
        <table:table-row table:style-name="ro20">
          <table:table-cell office:value-type="float" office:value="29" table:style-name="ce8">
            <text:p>29</text:p>
          </table:table-cell>
          <table:table-cell office:value-type="string" table:style-name="ce12">
            <text:p><text:span text:style-name="T8">西班牙納瓦拉大學</text:span><text:span text:style-name="T8"/></text:p>
            <text:p>University of Navarra, Spain</text:p>
          </table:table-cell>
          <table:table-cell office:value-type="string" table:style-name="ce13">
            <text:p>2(TBC)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5">
            <text:p>TOEFL: iBT 80<text:s/><text:span text:style-name="T11">限法學院交換，有西文基礎尤佳</text:span></text:p>
          </table:table-cell>
          <table:table-cell table:style-name="ce27"/>
          <table:table-cell table:number-columns-repeated="16377"/>
        </table:table-row>
        <table:table-row table:style-name="ro14">
          <table:table-cell office:value-type="float" office:value="30" table:style-name="ce8">
            <text:p>30</text:p>
          </table:table-cell>
          <table:table-cell office:value-type="string" table:style-name="ce12">
            <text:p><text:span text:style-name="T8">西班牙聖保羅大學</text:span><text:span text:style-name="T8"/></text:p>
            <text:p>CEU San Pablo University, Spai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5">
            <text:p>TOEFL: iBT 70/ IELTS: 5.5</text:p>
            <text:p><text:span text:style-name="T11">建築系同學優先</text:span><text:span text:style-name="T11"/></text:p>
            <text:p>Priority to Department of Architecture</text:p>
          </table:table-cell>
          <table:table-cell table:style-name="ce23"/>
          <table:table-cell table:number-columns-repeated="16377"/>
        </table:table-row>
        <table:table-row table:style-name="ro21">
          <table:table-cell office:value-type="float" office:value="31" table:style-name="ce8">
            <text:p>31</text:p>
          </table:table-cell>
          <table:table-cell office:value-type="string" table:style-name="ce12">
            <text:p><text:a xlink:href="http://www.uchile.cl/"><text:span text:style-name="T8">智利國立大學</text:span><text:line-break/>University of Chile, Chile</text:a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5">
            <text:p>TOEFL: iBT 72<text:span text:style-name="T11"/></text:p>
            <text:p><text:span text:style-name="T11">英文授課為商管課程</text:span><text:span text:style-name="T11"/></text:p>
            <text:p>English-taught courses are limited to Business.</text:p>
            <text:p>GPA 5.0 according to the Chilean scale</text:p>
          </table:table-cell>
          <table:table-cell office:value-type="string" table:style-name="ce23">
            <text:p>https://www.uspceu.com/Portals/0/docs/movilidad-internacional/movilidad%20internacional%2019-20/Courses%20in%20English%2019-20.pdf</text:p>
          </table:table-cell>
          <table:table-cell table:number-columns-repeated="16377"/>
        </table:table-row>
        <table:table-row table:style-name="ro9">
          <table:table-cell office:value-type="float" office:value="32" table:style-name="ce8">
            <text:p>32</text:p>
          </table:table-cell>
          <table:table-cell office:value-type="string" table:style-name="ce12">
            <text:p><text:a xlink:href="https://www.uniroma1.it/en/pagina-strutturale/home"><text:span text:style-name="T8">義大利羅馬大學</text:span><text:line-break/>Sapienza University of Rome, Italy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、研究所</text:span>(<text:span text:style-name="T9">碩</text:span>) Undergraduate, Graduate</text:p>
          </table:table-cell>
          <table:table-cell office:value-type="string" table:style-name="ce15">
            <text:p><text:a xlink:href="https://corsidilaurea.uniroma1.it/en">TOEFL: iBT 70/ IELTS: 5.5<text:line-break/>For English courses, please see https://reurl.cc/Ob4ZxD</text:a></text:p>
          </table:table-cell>
          <table:table-cell office:value-type="string" table:style-name="ce23">
            <text:p>https://ucampus.uchile.cl/m/rrii_catalogo/</text:p>
          </table:table-cell>
          <table:table-cell table:number-columns-repeated="16377"/>
        </table:table-row>
        <table:table-row table:style-name="ro22">
          <table:table-cell office:value-type="float" office:value="33" table:style-name="ce8">
            <text:p>33</text:p>
          </table:table-cell>
          <table:table-cell office:value-type="string" table:style-name="ce12">
            <text:p><text:span text:style-name="T8">匈牙利布達佩斯商學院</text:span><text:s/><text:span text:style-name="T8"/></text:p>
            <text:p>Budapest Business Schoo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、研究所</text:span>(<text:span text:style-name="T9">碩</text:span>) Undergraduate, Graduate</text:p>
          </table:table-cell>
          <table:table-cell office:value-type="string" table:style-name="ce15">
            <text:p>TOEFL: iBT 70/ IELTS: 5.5</text:p>
            <text:p>GPA 3.0</text:p>
          </table:table-cell>
          <table:table-cell office:value-type="string" table:style-name="ce28">
            <text:p>Corsidilaurea.uniroma1.it/en</text:p>
          </table:table-cell>
          <table:table-cell table:number-columns-repeated="16377"/>
        </table:table-row>
        <table:table-row table:style-name="ro23">
          <table:table-cell office:value-type="float" office:value="34" table:style-name="ce8">
            <text:p>34</text:p>
          </table:table-cell>
          <table:table-cell office:value-type="string" table:style-name="ce12">
            <text:p><text:span text:style-name="T8">俄羅斯下諾夫哥羅德大學</text:span><text:span text:style-name="T8"/></text:p>
            <text:p>Lobachevsky University, Russia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、研究所</text:span>(<text:span text:style-name="T9">碩</text:span>) Undergraduate, Graduate</text:p>
          </table:table-cell>
          <table:table-cell office:value-type="string" table:style-name="ce15">
            <text:p>TOEFL: iBT 72 / IELTS 5.5</text:p>
          </table:table-cell>
          <table:table-cell office:value-type="string" table:style-name="ce28">
            <text:p>http://eng.unn.ru/admissions</text:p>
          </table:table-cell>
          <table:table-cell table:number-columns-repeated="16377"/>
        </table:table-row>
        <table:table-row table:style-name="ro24">
          <table:table-cell office:value-type="float" office:value="35" table:style-name="ce8">
            <text:p>35</text:p>
          </table:table-cell>
          <table:table-cell office:value-type="string" table:style-name="ce12">
            <text:p><text:a xlink:href="http://www.apu.ac.jp/home/?version=english"><text:span text:style-name="T8">日本立命館亞洲太平洋大學</text:span><text:line-break/>Ritsumeikan Asia Pacific University, Japan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  <text:p><text:span text:style-name="T9">（不接受大二轉學生申請</text:span><text:span text:style-name="T9"/></text:p>
            <text:p><text:span text:style-name="T9"><text:s/></text:span>Will not accept sophomore transfer student application<text:span text:style-name="T9">）</text:span></text:p>
          </table:table-cell>
          <table:table-cell office:value-type="string" table:style-name="ce15">
            <text:p>TOEFL: iBT 79/ IELTS 6.0</text:p>
            <text:p>GPA 2.0/4.0</text:p>
          </table:table-cell>
          <table:table-cell table:style-name="ce28"/>
          <table:table-cell table:number-columns-repeated="16377"/>
        </table:table-row>
        <table:table-row table:style-name="ro9">
          <table:table-cell office:value-type="float" office:value="36" table:style-name="ce8">
            <text:p>36</text:p>
          </table:table-cell>
          <table:table-cell office:value-type="string" table:style-name="ce12">
            <text:p><text:a xlink:href="http://www.aiu.ac.jp/international/en/in/admission-information/"><text:span text:style-name="T8">日本國際教養大學</text:span><text:s/><text:line-break/>Akita International University, Japan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5">
            <text:p>TOEFL iBT 71/ IELTS 6.0 /TOEIC 785</text:p>
          </table:table-cell>
          <table:table-cell table:style-name="ce28"/>
          <table:table-cell table:number-columns-repeated="16377"/>
        </table:table-row>
        <table:table-row table:style-name="ro9">
          <table:table-cell office:value-type="float" office:value="37" table:style-name="ce8">
            <text:p>37</text:p>
          </table:table-cell>
          <table:table-cell office:value-type="string" table:style-name="ce12">
            <text:p><text:a xlink:href="http://www.fwu.ac.jp/english/international/"><text:span text:style-name="T8">日本龍谷大學</text:span><text:s/><text:line-break/>Ryukoku University, Japan<text:s text:c="25"/>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5">
            <text:p>TOEFL PBT 500</text:p>
          </table:table-cell>
          <table:table-cell table:style-name="ce16"/>
          <table:table-cell table:number-columns-repeated="16377"/>
        </table:table-row>
        <table:table-row table:style-name="ro25">
          <table:table-cell office:value-type="float" office:value="38" table:style-name="ce8">
            <text:p>38</text:p>
          </table:table-cell>
          <table:table-cell office:value-type="string" table:style-name="ce12">
            <text:p><text:a xlink:href="http://www.fwu.ac.jp/"><text:span text:style-name="T8">日本公立福岡女子大學</text:span><text:line-break/>Fukuoka Women's University, Japan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5">
            <text:p>TOEFL iBT 70/ IELTS 5.5/TOEIC 800</text:p>
            <text:p>GPA 2.3/3.0<text:s/></text:p>
            <text:p><text:span text:style-name="T11">日本文化國際專班，學分抵免有限，請自行斟琢。</text:span><text:span text:style-name="T11"/></text:p>
            <text:p>Customized program of Japanese Contemporary Culture. Limited credits will be recognized.<text:s/></text:p>
            <text:p><text:span text:style-name="T11">提供每月約</text:span>800<text:span text:style-name="T11">美元生活費及來回機票補助。</text:span><text:span text:style-name="T11"/></text:p>
            <text:p>Scholarhsip (about USD800/per month) and airfare reimbursement.<text:s/></text:p>
          </table:table-cell>
          <table:table-cell office:value-type="string" table:style-name="ce28">
            <text:p><text:a xlink:href="http://www.fwu.ac.jp/international/wjc.html">http://www.fwu.ac.jp/international/wjc.html</text:a></text:p>
          </table:table-cell>
          <table:table-cell table:number-columns-repeated="16377"/>
        </table:table-row>
        <table:table-row table:style-name="ro9">
          <table:table-cell office:value-type="float" office:value="39" table:style-name="ce8">
            <text:p>39</text:p>
          </table:table-cell>
          <table:table-cell office:value-type="string" table:style-name="ce12">
            <text:p><text:span text:style-name="T8">日本芝浦工業大學</text:span><text:span text:style-name="T8"/></text:p>
            <text:p>Shibaura Institute of Technology, Japan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、研究所</text:span>(<text:span text:style-name="T9">碩</text:span>) Undergraduate, Graduate</text:p>
          </table:table-cell>
          <table:table-cell office:value-type="string" table:style-name="ce15">
            <text:p>CEFR B2_<text:span text:style-name="T11">英文授課為工學相關課程，請自行斟琢。</text:span><text:span text:style-name="T11"/></text:p>
            <text:p>English-taught courses are mostly limited to Engineering programs.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style-name="ce12">
            <text:p><text:a xlink:href="http://www.khu.ac.kr/eng/"><text:span text:style-name="T8">韓國慶熙大學</text:span><text:line-break/>Kyung Hee University, Korea<text:s text:c="6"/></text:a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8">
            <text:p>TOEFL <text:s/>iBT 82/IELTS 6.5</text:p>
            <text:p><text:span text:style-name="T11">韓語授課</text:span>: TOPIK 3<text:span text:style-name="T11">級以上</text:span><text:span text:style-name="T11"/></text:p>
            <text:p>GPA 3.0</text:p>
          </table:table-cell>
          <table:table-cell table:style-name="ce16"/>
          <table:table-cell table:number-columns-repeated="16377"/>
        </table:table-row>
        <table:table-row table:style-name="ro26">
          <table:table-cell office:value-type="float" office:value="41" table:style-name="ce8">
            <text:p>41</text:p>
          </table:table-cell>
          <table:table-cell office:value-type="string" table:style-name="ce12">
            <text:p><text:a xlink:href="http://neweng.cau.ac.kr/"><text:span text:style-name="T8">韓國中央大學</text:span><text:line-break/>Chung-Ang University, Korea<text:s/>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/<text:span text:style-name="T9">研究所</text:span>(<text:span text:style-name="T9">碩</text:span>) Undergraduate/Graduate</text:p>
            <text:p><text:span text:style-name="T9">（研究所</text:span>(<text:span text:style-name="T9">碩</text:span>)<text:span text:style-name="T9">限國際學院及商管學院）</text:span>(Graduates limited to Graduate School of International Studies or MBA)</text:p>
          </table:table-cell>
          <table:table-cell office:value-type="string" table:style-name="ce18">
            <text:p>TOEFL <text:s/>iBT 70/IELTS 5.5<text:s/><text:span text:style-name="T11">（大學部）</text:span>(Undergraduate)</text:p>
            <text:p>TOEFL <text:s/>iBT 80/IELTS 5.5<text:s/><text:span text:style-name="T11">（研究所</text:span>(<text:span text:style-name="T11">碩</text:span>)<text:span text:style-name="T11">）</text:span>(Graduate)</text:p>
            <text:p>MBA<text:span text:style-name="T11">限企業管理及經濟系</text:span><text:span text:style-name="T11"/></text:p>
            <text:p>MBA is available to only graduate exchange students studying to business administration, economics.</text:p>
            <text:p><text:span text:style-name="T11">韓語授課</text:span>: TOPIK 3<text:span text:style-name="T11">級以上</text:span></text:p>
          </table:table-cell>
          <table:table-cell office:value-type="string" table:style-name="ce28">
            <text:p><text:a xlink:href="https://drive.google.com/file/d/1WPtMWvOTfhuU6Sxtgjmc3mFcFJRzw_Db/view?usp=sharing*The%20link%20is%20the%20course%20list%20of%20Fall%202020%20to%20Spring%202021%20for%20your%20reference">https://drive.google.com/file/d/1WPtMWvOTfhuU6Sxtgjmc3mFcFJRzw_Db/view?usp=sharing<text:line-break/>*The link is the course list of Fall 2020 to Spring 2021 for your reference</text:a></text:p>
          </table:table-cell>
          <table:table-cell table:number-columns-repeated="16377"/>
        </table:table-row>
        <table:table-row table:style-name="ro9">
          <table:table-cell office:value-type="float" office:value="42" table:style-name="ce8">
            <text:p>42</text:p>
          </table:table-cell>
          <table:table-cell office:value-type="string" table:style-name="ce12">
            <text:p><text:a xlink:href="http://www.kyonggi.ac.kr/KyonggiEng.kgu"><text:span text:style-name="T8">韓國京畿大學</text:span><text:line-break/>Kyonggi University, Korea</text:a>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8">
            <text:p>TOEFL <text:s/>iBT 70/IELTS 5.5</text:p>
            <text:p><text:span text:style-name="T11">韓語授課</text:span>: TOPIK 3<text:span text:style-name="T12">級以上</text:span></text:p>
          </table:table-cell>
          <table:table-cell office:value-type="string" table:style-name="ce25">
            <text:p>There are 30-40 courses offered in English every semester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style-name="ce12">
            <text:p><text:a xlink:href="http://www.dankook.ac.kr/web/eng"><text:span text:style-name="T8">韓國檀國大學</text:span><text:line-break/>Dankook University, Korea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8">
            <text:p>TOEFL <text:s/>iBT 70/IELTS 5.5</text:p>
            <text:p><text:span text:style-name="T11">韓語授課</text:span>: TOPIK 3<text:span text:style-name="T11">級以上</text:span><text:span text:style-name="T11"/></text:p>
            <text:p>GPA 3.0</text:p>
          </table:table-cell>
          <table:table-cell office:value-type="string" table:style-name="ce28">
            <text:p><text:a xlink:href="http://www.dankook.ac.kr/web/international/courses‐taught‐in‐english">http://www.dankook.ac.kr/web/international/courses‐taught‐in‐english</text:a></text:p>
          </table:table-cell>
          <table:table-cell table:number-columns-repeated="16377"/>
        </table:table-row>
        <table:table-row table:style-name="ro21">
          <table:table-cell office:value-type="float" office:value="44" table:style-name="ce8">
            <text:p>44</text:p>
          </table:table-cell>
          <table:table-cell office:value-type="string" table:style-name="ce12">
            <text:p><text:a xlink:href="http://www.sungshin.ac.kr/"><text:span text:style-name="T8">韓國誠信女子大學</text:span><text:line-break/>Sungshin Women's University, Korea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8">
            <text:p>TOEFL <text:s/>iBT 71/IELTS 5.5</text:p>
            <text:p><text:span text:style-name="T11">韓語授課</text:span>: TOPIK 3<text:span text:style-name="T11">級以上</text:span></text:p>
          </table:table-cell>
          <table:table-cell office:value-type="string" table:style-name="ce25">
            <text:p>Sungshin offer approximately 100 courses in English per semester</text:p>
            <text:p>throughout various departments. International Students are allowed</text:p>
            <text:p>to take courses from different departments upon availability.</text:p>
          </table:table-cell>
          <table:table-cell table:number-columns-repeated="16377"/>
        </table:table-row>
        <table:table-row table:style-name="ro27">
          <table:table-cell office:value-type="float" office:value="45" table:style-name="ce8">
            <text:p>45</text:p>
          </table:table-cell>
          <table:table-cell office:value-type="string" table:style-name="ce12">
            <text:p><text:a xlink:href="https://www.hanyang.ac.kr/web/eng">韓國漢陽大學(首爾校區)<text:line-break/>Seoul Campus, Hanyang University, Korea</text:a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8">
            <text:p>TOEFL <text:s/>iBT 70/IELTS 5.5</text:p>
          </table:table-cell>
          <table:table-cell table:style-name="ce16"/>
          <table:table-cell table:number-columns-repeated="16377"/>
        </table:table-row>
        <table:table-row table:style-name="ro27">
          <table:table-cell office:value-type="float" office:value="46" table:style-name="ce8">
            <text:p>46</text:p>
          </table:table-cell>
          <table:table-cell office:value-type="string" table:style-name="ce12">
            <text:p><text:a xlink:href="https://www.hanyang.ac.kr/web/eng">韓國漢陽大學(ERICA校區)<text:line-break/>ERICA Campus, Hanyang University, Korea</text:a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8">
            <text:p>TOEFL <text:s/>iBT 72/IELTS 5.5</text:p>
            <text:p>Minimum Cumulative GPA must be over 60% in home university grading system</text:p>
          </table:table-cell>
          <table:table-cell office:value-type="string" table:style-name="ce28">
            <text:p><text:a xlink:href="https://www.dropbox.com/sh/iyncolcv5fuokkw/AABonAadrw_gx2y68fMvJAmTa?dl=0">https://www.dropbox.com/sh/iyncolcv5fuokkw/AABonAadrw_gx2y68fMvJAmTa?dl=0<text:s/></text:a></text:p>
          </table:table-cell>
          <table:table-cell table:number-columns-repeated="16377"/>
        </table:table-row>
        <table:table-row table:style-name="ro9">
          <table:table-cell office:value-type="float" office:value="47" table:style-name="ce8">
            <text:p>47</text:p>
          </table:table-cell>
          <table:table-cell office:value-type="string" table:style-name="ce12">
            <text:p><text:a xlink:href="https://www.mju.ac.kr/mbs/mjuen/index.jsp"><text:span text:style-name="T8">韓國明知大學</text:span><text:line-break/><text:span text:style-name="T13">‎</text:span>Myongji University, Korea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8">
            <text:p>TOEFL <text:s/>iBT 70/IELTS 5.5</text:p>
            <text:p><text:span text:style-name="T11">韓語授課</text:span>: TOPIK 3<text:span text:style-name="T11">級以上</text:span>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float" office:value="48" table:style-name="ce8">
            <text:p>48</text:p>
          </table:table-cell>
          <table:table-cell office:value-type="string" table:style-name="ce12">
            <text:p><text:a xlink:href="http://www.bu.ac.th/eng/"><text:span text:style-name="T8">泰國曼谷大學</text:span><text:line-break/>Bangkok University, Thailand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8">
            <text:p>TOEFL <text:s/>iBT 70/IELTS 5.5(5.0 in all bands)</text:p>
          </table:table-cell>
          <table:table-cell office:value-type="string" table:style-name="ce29">
            <text:p><text:a xlink:href="https://www.bu.ac.th/en/international-programs">https://www.bu.ac.th/en/international-programs</text:a></text:p>
          </table:table-cell>
          <table:table-cell table:number-columns-repeated="16377"/>
        </table:table-row>
        <table:table-row table:style-name="ro28">
          <table:table-cell office:value-type="float" office:value="49" table:style-name="ce8">
            <text:p>49</text:p>
          </table:table-cell>
          <table:table-cell office:value-type="string" table:style-name="ce12">
            <text:p><text:a xlink:href="http://www.en.psu.ac.th/index.php"><text:span text:style-name="T8">泰國宋卡王子大學</text:span><text:line-break/>Prince of Songkla University, Thailand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限國際學院或研究所</text:span>(<text:span text:style-name="T9">碩</text:span>)<text:span text:style-name="T9">限理、工學院</text:span><text:s/>Undergraduates limited to College of International Affairs, Graduates limited to College of Engineering and College of Science</text:p>
          </table:table-cell>
          <table:table-cell office:value-type="string" table:style-name="ce30">
            <text:p>接受一學期或一學年: Faculty of International Studies &amp; College of Computing of Phuket Campus</text:p>
            <text:p>接受一學期: Faculty of Technology and Environment of Phuket Campus &amp; International College of Surat Thani Campus(觀光相關課程)</text:p>
            <text:p>TOEFL <text:s/>iBT 70/IELTS 5.5</text:p>
            <text:p>Faculty of Technology and Environment:碩士 GPA 3.25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12">
            <text:p><text:a xlink:href="http://www.kmitl.ac.th/en"><text:span text:style-name="T8">泰國拉卡邦先皇技術學院</text:span><text:line-break/>King Mongkut's Institute of Technology Chaokuntaharn Ladkrabang, Thailand</text:a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、研究所</text:span>(<text:span text:style-name="T9">碩</text:span>) Undergraduate, Graduate</text:p>
          </table:table-cell>
          <table:table-cell office:value-type="string" table:style-name="ce18">
            <text:p>TOEFL <text:s/>iBT 70/IELTS 5.5</text:p>
            <text:p>GPA: 2.5</text:p>
            <text:p><text:span text:style-name="T11">該校要求學生交換前須完成</text:span>Covid19<text:span text:style-name="T11">疫苗接種。</text:span><text:span text:style-name="T11"/></text:p>
            <text:p>Student must be fully vaccinated before their exchange.</text:p>
          </table:table-cell>
          <table:table-cell office:value-type="string" table:style-name="ce31">
            <text:p><text:a xlink:href="https://oia.kmitl.ac.th/content/bachelor’s-degree-programs">https://oia.kmitl.ac.th/content/bachelor%E2%80%99s-degree-programs</text:a></text:p>
          </table:table-cell>
          <table:table-cell table:number-columns-repeated="16377"/>
        </table:table-row>
        <table:table-row table:style-name="ro14">
          <table:table-cell office:value-type="float" office:value="51" table:style-name="ce8">
            <text:p>51</text:p>
          </table:table-cell>
          <table:table-cell office:value-type="string" table:style-name="ce12">
            <text:p><text:a xlink:href="http://www.veltechuniv.edu.in/"><text:span text:style-name="T8">印度</text:span>Vel Tech<text:span text:style-name="T8">科技大學</text:span><text:line-break/>Vel Tech Dr.RR &amp; Dr.SR Technical University, India</text:a>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、研究所</text:span>(<text:span text:style-name="T9">碩</text:span>) Undergraduate, Graduate</text:p>
          </table:table-cell>
          <table:table-cell office:value-type="string" table:style-name="ce18">
            <text:p>TOEFL <text:s/>iBT 70/IELTS 5.5</text:p>
            <text:p><text:span text:style-name="T11">限工學院及商管學院</text:span></text:p>
          </table:table-cell>
          <table:table-cell office:value-type="string" table:style-name="ce28">
            <text:p><text:a xlink:href="https://www.veltech.edu.in/vel-tech-academic/">https://www.veltech.edu.in/vel-tech-academic/</text:a></text:p>
          </table:table-cell>
          <table:table-cell table:number-columns-repeated="16377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style-name="ce12">
            <text:p><text:a xlink:href="https://www.srmist.edu.in/"><text:span text:style-name="T8">印度</text:span>SRM<text:span text:style-name="T8">大學</text:span><text:line-break/>SRM Institute of Science and Technology, India</text:a>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、研究所</text:span>(<text:span text:style-name="T9">碩</text:span>) Undergraduate, Graduate</text:p>
          </table:table-cell>
          <table:table-cell office:value-type="string" table:style-name="ce18">
            <text:p>TOEFL <text:s/>iBT 70/IELTS 5.5</text:p>
            <text:p><text:span text:style-name="T11">限工學院</text:span></text:p>
          </table:table-cell>
          <table:table-cell table:style-name="ce28"/>
          <table:table-cell table:number-columns-repeated="16377"/>
        </table:table-row>
        <table:table-row table:style-name="ro29">
          <table:table-cell office:value-type="float" office:value="53" table:style-name="ce8">
            <text:p>53</text:p>
          </table:table-cell>
          <table:table-cell office:value-type="string" table:style-name="ce12">
            <text:p><text:a xlink:href="https://www.utar.edu.my/main.jsp"><text:span text:style-name="T8">馬來西亞拉曼大學</text:span><text:line-break/>Universiti Tunku Abdul Rahman, Malaysia<text:s/></text:a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、研究所</text:span>(<text:span text:style-name="T9">碩</text:span>) Undergraduate, Graduate</text:p>
          </table:table-cell>
          <table:table-cell office:value-type="string" table:style-name="ce18">
            <text:p><text:span text:style-name="T11">該校為三學期制(trimester)，交換期程為一學期或兩學期(one trimester or two trimesters)。</text:span><text:span text:style-name="T11"/></text:p>
            <text:p>TOEFL <text:s/>iBT 70/IELTS 5.5 (IELTS 6.0 for English Education or English Language)</text:p>
            <text:p><text:span text:style-name="T11">如欲申請英語教育或英文學系，需檢附</text:span>IELTS 6.0<text:span text:style-name="T11">證明</text:span><text:s/></text:p>
          </table:table-cell>
          <table:table-cell office:value-type="string" table:style-name="ce25">
            <text:p><text:span text:style-name="T14">除中文文學、中文傳媒及中國醫學系，其餘課程皆英語授課。</text:span><text:span text:style-name="T14"/></text:p>
            <text:p>All programs are taught in English except for Chinese Studies, Chinese Media and Chinese Medicine.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style-name="ce12">
            <text:p><text:a xlink:href="http://www.ugm.ac.id/"><text:span text:style-name="T8">印尼卡查馬達大學</text:span><text:line-break/>Gadjah Mada University, Indonesia<text:s/></text:a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、研究所</text:span>(<text:span text:style-name="T9">碩</text:span>) Undergraduate, Graduate</text:p>
          </table:table-cell>
          <table:table-cell office:value-type="string" table:style-name="ce18">
            <text:p>TOEFL <text:s/>iBT 70/IELTS 5.5</text:p>
            <text:p>GPA 3.0</text:p>
            <text:p/>
          </table:table-cell>
          <table:table-cell office:value-type="string" table:style-name="ce25">
            <text:p>All International program courses are taught in English</text:p>
          </table:table-cell>
          <table:table-cell table:number-columns-repeated="16377"/>
        </table:table-row>
        <table:table-row table:style-name="ro30">
          <table:table-cell office:value-type="float" office:value="55" table:style-name="ce8">
            <text:p>55</text:p>
          </table:table-cell>
          <table:table-cell office:value-type="string" table:style-name="ce12">
            <text:p><text:a xlink:href="http://www.umy.ac.id/"><text:span text:style-name="T8">印尼穆罕默迪亞大學</text:span><text:line-break/>Universitas Muhammadiyah Yogyakarta, Indonesia<text:s/>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、研究所</text:span>(<text:span text:style-name="T9">碩</text:span>) Undergraduate, Graduate</text:p>
          </table:table-cell>
          <table:table-cell office:value-type="string" table:style-name="ce18">
            <text:p>IELTS 6.0</text:p>
            <text:p><text:span text:style-name="T11">限商管學院及外交系、政經系</text:span><text:span text:style-name="T11"/></text:p>
            <text:p/>
          </table:table-cell>
          <table:table-cell table:style-name="ce16"/>
          <table:table-cell table:number-columns-repeated="16377"/>
        </table:table-row>
        <table:table-row table:style-name="ro31">
          <table:table-cell office:value-type="float" office:value="56" table:style-name="ce8">
            <text:p>56</text:p>
          </table:table-cell>
          <table:table-cell office:value-type="string" table:style-name="ce12">
            <text:p><text:span text:style-name="T8">越南國民經濟大學</text:span><text:span text:style-name="T8"/></text:p>
            <text:p>National Economics University, Vietnam</text:p>
          </table:table-cell>
          <table:table-cell office:value-type="string" table:style-name="ce13">
            <text:p>2(TBC)</text:p>
          </table:table-cell>
          <table:table-cell office:value-type="string" table:style-name="ce14">
            <text:p><text:span text:style-name="T9">英文</text:span><text:s/>English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18">
            <text:p>TOEFL <text:s/>iBT 79/IELTS 6.0</text:p>
            <text:p>GPA 3.0</text:p>
            <text:p><text:span text:style-name="T11">該校要求學生交換前須完成</text:span>Covid19<text:span text:style-name="T11">疫苗接種。</text:span><text:span text:style-name="T11"/></text:p>
            <text:p>Student must be fully vaccinated before their exchange.</text:p>
          </table:table-cell>
          <table:table-cell table:style-name="ce16"/>
          <table:table-cell table:number-columns-repeated="16377"/>
        </table:table-row>
        <table:table-row table:style-name="ro32">
          <table:table-cell table:style-name="ce8"/>
          <table:table-cell office:value-type="string" table:style-name="ce8">
            <text:p><text:span text:style-name="T9">合計：</text:span>56<text:span text:style-name="T9">校</text:span><text:s/>Total: 56 Schools</text:p>
          </table:table-cell>
          <table:table-cell office:value-type="float" office:value="130" table:style-name="ce19">
            <text:p>130</text:p>
          </table:table-cell>
          <table:table-cell table:number-columns-repeated="2" table:style-name="ce8"/>
          <table:table-cell table:style-name="ce32"/>
          <table:table-cell table:style-name="ce25"/>
          <table:table-cell table:number-columns-repeated="16377"/>
        </table:table-row>
        <table:table-row table:number-rows-repeated="1048516" table:style-name="ro32">
          <table:table-cell table:number-columns-repeated="16384"/>
        </table:table-row>
        <table:named-expressions>
          <table:named-expression table:name="OLE_LINK1" table:expression="of:=[英文組_Web.#REF!]" table:base-cell-address="英文組_Web.$A$1"/>
          <table:named-expression table:name="OLE_LINK6" table:expression="of:=[英文組_Web.#REF!]" table:base-cell-address="英文組_Web.$A$1"/>
          <table:named-range table:name="Print_Area" table:cell-range-address="英文組_Web.$A$1:英文組_Web.$G$60" table:base-cell-address="英文組_Web.$A$1"/>
          <table:named-range table:name="Print_Titles" table:cell-range-address="英文組_Web.$A$1:英文組_Web.$XFD$3" table:base-cell-address="英文組_Web.$A$1"/>
        </table:named-expressions>
      </table:table>
      <table:table table:name="法德文組_Web" table:style-name="ta2">
        <table:table-column table:style-name="co9" table:default-cell-style-name="ce38"/>
        <table:table-column table:style-name="co2" table:default-cell-style-name="ce38"/>
        <table:table-column table:style-name="co10" table:default-cell-style-name="ce33"/>
        <table:table-column table:style-name="co11" table:default-cell-style-name="ce38"/>
        <table:table-column table:style-name="co12" table:default-cell-style-name="ce42"/>
        <table:table-column table:style-name="co13" table:default-cell-style-name="ce38"/>
        <table:table-column table:style-name="co8" table:number-columns-repeated="16378" table:default-cell-style-name="ce38"/>
        <table:table-row table:style-name="ro33">
          <table:table-cell office:value-type="string" table:number-columns-spanned="6" table:number-rows-spanned="1" table:style-name="ce43">
            <text:p>淡江大學2022-2023年赴法德文組姊妹校交換生聯合甄選交換學校一覽表</text:p>
          </table:table-cell>
          <table:covered-table-cell table:number-columns-repeated="5"/>
          <table:table-cell table:number-columns-repeated="3" table:style-name="ce37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44">
            <text:p>2022-2023 Tamkang University Exchange Program Information of Partner Universities <text:s/>(French and German Group)</text:p>
          </table:table-cell>
          <table:covered-table-cell table:number-columns-repeated="5"/>
          <table:table-cell table:number-columns-repeated="2" table:style-name="ce39"/>
          <table:table-cell table:number-columns-repeated="16376" table:style-name="ce38"/>
        </table:table-row>
        <table:table-row table:style-name="ro2">
          <table:table-cell office:value-type="string" table:style-name="ce40">
            <text:p>#</text:p>
          </table:table-cell>
          <table:table-cell office:value-type="string" table:style-name="ce9">
            <text:p><text:span text:style-name="T6">姊妹校名</text:span><text:s/>Partner University</text:p>
          </table:table-cell>
          <table:table-cell office:value-type="string" table:style-name="ce10">
            <text:p><text:span text:style-name="T6">名額</text:span><text:s/>Quota</text:p>
          </table:table-cell>
          <table:table-cell office:value-type="string" table:style-name="ce11">
            <text:p><text:span text:style-name="T6">語文</text:span><text:s/>Language</text:p>
          </table:table-cell>
          <table:table-cell office:value-type="string" table:style-name="ce11">
            <text:p><text:span text:style-name="T6">資格</text:span><text:span text:style-name="T6"/></text:p>
            <text:p>Eligibility</text:p>
          </table:table-cell>
          <table:table-cell office:value-type="string" table:style-name="ce11">
            <text:p><text:span text:style-name="T6">備註</text:span>Remarks</text:p>
          </table:table-cell>
          <table:table-cell table:number-columns-repeated="16378" table:style-name="ce38"/>
        </table:table-row>
        <table:table-row table:style-name="ro30">
          <table:table-cell office:value-type="float" office:value="1" table:style-name="ce40">
            <text:p>1</text:p>
          </table:table-cell>
          <table:table-cell office:value-type="string" table:style-name="ce12">
            <text:p><text:a xlink:href="http://www.univ-lyon3.fr/"><text:span text:style-name="T8">法國里昂第三大學</text:span><text:s/><text:line-break/>Universite of Jean Moulin , Lyon 3, France</text:a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<text:span text:style-name="T9">法文</text:span><text:s/>French</text:p>
          </table:table-cell>
          <table:table-cell office:value-type="string" table:style-name="ce13">
            <text:p><text:span text:style-name="T9">大學部、研究所</text:span>(<text:span text:style-name="T9">碩</text:span>) Undergraduate, Graduate</text:p>
          </table:table-cell>
          <table:table-cell table:style-name="ce14"/>
          <table:table-cell table:number-columns-repeated="16378" table:style-name="ce38"/>
        </table:table-row>
        <table:table-row table:style-name="ro9">
          <table:table-cell office:value-type="float" office:value="2" table:style-name="ce40">
            <text:p>2</text:p>
          </table:table-cell>
          <table:table-cell office:value-type="string" table:style-name="ce12">
            <text:p><text:a xlink:href="http://www.univ-paris-diderot.fr/sc/site.php?bc=accueil&amp;np=accueil"><text:span text:style-name="T8">法國巴黎大學</text:span><text:line-break/>Universite de Paris, France</text:a></text:p>
          </table:table-cell>
          <table:table-cell office:value-type="string" table:style-name="ce13">
            <text:p>1(TBC)</text:p>
          </table:table-cell>
          <table:table-cell office:value-type="string" table:style-name="ce13">
            <text:p><text:span text:style-name="T9">法文</text:span><text:s/>French</text:p>
          </table:table-cell>
          <table:table-cell office:value-type="string" table:style-name="ce13">
            <text:p><text:span text:style-name="T9">大學部、研究所</text:span>(<text:span text:style-name="T9">碩</text:span>) Undergraduate, Graduate</text:p>
          </table:table-cell>
          <table:table-cell office:value-type="string" table:style-name="ce14">
            <text:p>B2</text:p>
          </table:table-cell>
          <table:table-cell table:style-name="ce41"/>
          <table:table-cell table:number-columns-repeated="16377" table:style-name="ce38"/>
        </table:table-row>
        <table:table-row table:style-name="ro9">
          <table:table-cell office:value-type="float" office:value="3" table:style-name="ce40">
            <text:p>3</text:p>
          </table:table-cell>
          <table:table-cell office:value-type="string" table:style-name="ce12">
            <text:p><text:a xlink:href="http://www.univ-fcomte.fr/"><text:span text:style-name="T8">法國弗朗士孔泰大學</text:span><text:line-break/>University of Franche-Comté, France</text:a>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<text:span text:style-name="T9">法文</text:span><text:s/>French</text:p>
          </table:table-cell>
          <table:table-cell office:value-type="string" table:style-name="ce13">
            <text:p><text:span text:style-name="T9">大學部</text:span><text:s/>Undergraduate</text:p>
          </table:table-cell>
          <table:table-cell table:style-name="ce14"/>
          <table:table-cell table:style-name="ce41"/>
          <table:table-cell table:number-columns-repeated="16377" table:style-name="ce38"/>
        </table:table-row>
        <table:table-row table:style-name="ro9">
          <table:table-cell office:value-type="float" office:value="4" table:style-name="ce40">
            <text:p>4</text:p>
          </table:table-cell>
          <table:table-cell office:value-type="string" table:style-name="ce12">
            <text:p><text:a xlink:href="https://www.univ-lille.fr/home/international-student/"><text:span text:style-name="T8">法國里爾大學</text:span><text:line-break/>University of Lille, France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pan text:style-name="T9">法文</text:span><text:s/>French</text:p>
          </table:table-cell>
          <table:table-cell office:value-type="string" table:style-name="ce13">
            <text:p><text:span text:style-name="T9">大學部、研究所</text:span>(<text:span text:style-name="T9">碩</text:span>) Undergraduate, Graduate</text:p>
          </table:table-cell>
          <table:table-cell office:value-type="string" table:style-name="ce14">
            <text:p>B2</text:p>
          </table:table-cell>
          <table:table-cell table:style-name="ce41"/>
          <table:table-cell table:number-columns-repeated="16377" table:style-name="ce38"/>
        </table:table-row>
        <table:table-row table:style-name="ro9">
          <table:table-cell office:value-type="float" office:value="5" table:style-name="ce40">
            <text:p>5</text:p>
          </table:table-cell>
          <table:table-cell office:value-type="string" table:style-name="ce12">
            <text:p><text:a xlink:href="http://www.uni-koeln.de/"><text:span text:style-name="T8">德國科隆大學</text:span><text:s/><text:line-break/>University of Cologne, Germany</text:a>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<text:span text:style-name="T9">德文</text:span><text:s/>German</text:p>
          </table:table-cell>
          <table:table-cell office:value-type="string" table:style-name="ce13">
            <text:p><text:span text:style-name="T9">大學部、研究所</text:span>(<text:span text:style-name="T9">碩</text:span>) Undergraduate, Graduate</text:p>
          </table:table-cell>
          <table:table-cell office:value-type="string" table:style-name="ce14">
            <text:p>B2</text:p>
          </table:table-cell>
          <table:table-cell table:number-columns-repeated="16378" table:style-name="ce38"/>
        </table:table-row>
        <table:table-row table:style-name="ro9">
          <table:table-cell office:value-type="float" office:value="6" table:style-name="ce40">
            <text:p>6</text:p>
          </table:table-cell>
          <table:table-cell office:value-type="string" table:style-name="ce12">
            <text:p><text:a xlink:href="http://www.uni-bonn.de/"><text:span text:style-name="T8">德國波昂大學</text:span><text:s/><text:line-break/>Bonn University, Germany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pan text:style-name="T9">德文</text:span><text:s/>German</text:p>
          </table:table-cell>
          <table:table-cell office:value-type="string" table:style-name="ce13">
            <text:p><text:span text:style-name="T9">大學部</text:span><text:s/>Undergraduate</text:p>
          </table:table-cell>
          <table:table-cell office:value-type="string" table:style-name="ce14">
            <text:p>GPA &gt; 3.0</text:p>
          </table:table-cell>
          <table:table-cell table:number-columns-repeated="16378" table:style-name="ce38"/>
        </table:table-row>
        <table:table-row table:style-name="ro32">
          <table:table-cell table:style-name="ce40"/>
          <table:table-cell office:value-type="string" table:style-name="ce8">
            <text:p><text:span text:style-name="T9">合計：</text:span>6<text:span text:style-name="T9">校</text:span><text:s/>Total: 6 Schools</text:p>
          </table:table-cell>
          <table:table-cell office:value-type="float" office:value="21" table:style-name="ce13">
            <text:p>21</text:p>
          </table:table-cell>
          <table:table-cell table:style-name="ce14"/>
          <table:table-cell table:style-name="ce13"/>
          <table:table-cell table:style-name="ce14"/>
          <table:table-cell table:number-columns-repeated="16378" table:style-name="ce38"/>
        </table:table-row>
        <table:table-row table:number-rows-repeated="1048566" table:style-name="ro32">
          <table:table-cell table:number-columns-repeated="16384"/>
        </table:table-row>
        <table:named-expressions>
          <table:named-expression table:name="OLE_LINK1" table:expression="of:=[法德文組_Web.#REF!]" table:base-cell-address="英文組_Web.$A$1"/>
          <table:named-expression table:name="OLE_LINK6" table:expression="of:=[法德文組_Web.#REF!]" table:base-cell-address="英文組_Web.$A$1"/>
          <table:named-range table:name="Print_Titles" table:cell-range-address="法德文組_Web.$A$1:法德文組_Web.$XFD$3" table:base-cell-address="法德文組_Web.$A$1"/>
        </table:named-expressions>
      </table:table>
      <table:table table:name="西俄文組Web" table:style-name="ta2">
        <table:table-column table:style-name="co14" table:default-cell-style-name="ce38"/>
        <table:table-column table:style-name="co2" table:default-cell-style-name="ce38"/>
        <table:table-column table:style-name="co10" table:default-cell-style-name="ce33"/>
        <table:table-column table:style-name="co11" table:default-cell-style-name="ce38"/>
        <table:table-column table:style-name="co12" table:default-cell-style-name="ce42"/>
        <table:table-column table:style-name="co15" table:default-cell-style-name="ce38"/>
        <table:table-column table:style-name="co8" table:number-columns-repeated="16378" table:default-cell-style-name="ce38"/>
        <table:table-row table:style-name="ro1">
          <table:table-cell office:value-type="string" table:number-columns-spanned="6" table:number-rows-spanned="1" table:style-name="ce48">
            <text:p>淡江大學2022-2023年赴西俄文組姊妹校交換生聯合甄選交換學校一覽表</text:p>
          </table:table-cell>
          <table:covered-table-cell table:number-columns-repeated="5"/>
          <table:table-cell table:number-columns-repeated="2" table:style-name="ce3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6">
            <text:p>2022-2023 Tamkang University Exchange Program Information of Partner Universities (Spanish and Russian Group)</text:p>
          </table:table-cell>
          <table:covered-table-cell table:number-columns-repeated="5"/>
          <table:table-cell table:style-name="ce39"/>
          <table:table-cell table:number-columns-repeated="16377" table:style-name="ce38"/>
        </table:table-row>
        <table:table-row table:style-name="ro2">
          <table:table-cell office:value-type="string" table:style-name="ce40">
            <text:p>#</text:p>
          </table:table-cell>
          <table:table-cell office:value-type="string" table:style-name="ce9">
            <text:p><text:span text:style-name="T6">姊妹校名</text:span><text:s/>Partner University</text:p>
          </table:table-cell>
          <table:table-cell office:value-type="string" table:style-name="ce10">
            <text:p><text:span text:style-name="T6">名額</text:span><text:s/>Quota</text:p>
          </table:table-cell>
          <table:table-cell office:value-type="string" table:style-name="ce11">
            <text:p><text:span text:style-name="T6">語文</text:span><text:s/>Language</text:p>
          </table:table-cell>
          <table:table-cell office:value-type="string" table:style-name="ce11">
            <text:p><text:span text:style-name="T6">資格</text:span><text:span text:style-name="T6"/></text:p>
            <text:p>Eligibility</text:p>
          </table:table-cell>
          <table:table-cell office:value-type="string" table:style-name="ce11">
            <text:p><text:span text:style-name="T6">備註</text:span>Remarks</text:p>
          </table:table-cell>
          <table:table-cell table:number-columns-repeated="16378" table:style-name="ce45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12">
            <text:p><text:a xlink:href="http://www.um.es/web/iwp/"><text:span text:style-name="T8">西班牙穆爾西亞大學</text:span><text:line-break/>University of Murcia, Spain</text:a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<text:span text:style-name="T9">西文</text:span><text:s/>Spanish</text:p>
          </table:table-cell>
          <table:table-cell office:value-type="string" table:style-name="ce46">
            <text:p><text:span text:style-name="T9">大學部</text:span><text:s/>Undergraduate</text:p>
          </table:table-cell>
          <table:table-cell table:style-name="ce22"/>
          <table:table-cell table:number-columns-repeated="16378" table:style-name="ce5"/>
        </table:table-row>
        <table:table-row table:style-name="ro9">
          <table:table-cell office:value-type="float" office:value="2" table:style-name="ce8">
            <text:p>2</text:p>
          </table:table-cell>
          <table:table-cell office:value-type="string" table:style-name="ce12">
            <text:p><text:a xlink:href="http://internacional.ugr.es/"><text:span text:style-name="T8">西班牙格拉納達大學</text:span><text:line-break/>University of Granada, Spain</text:a></text:p>
          </table:table-cell>
          <table:table-cell office:value-type="string" table:style-name="ce13">
            <text:p>2(TBC)</text:p>
          </table:table-cell>
          <table:table-cell office:value-type="string" table:style-name="ce13">
            <text:p><text:span text:style-name="T9">西文</text:span><text:s/>Spanish</text:p>
          </table:table-cell>
          <table:table-cell office:value-type="string" table:style-name="ce46">
            <text:p><text:span text:style-name="T9">大學部、研究所</text:span>(<text:span text:style-name="T9">碩</text:span>)</text:p>
            <text:p>Undergraduate, Graduate</text:p>
          </table:table-cell>
          <table:table-cell office:value-type="string" table:style-name="ce22">
            <text:p>Master Program: DELE B2</text:p>
          </table:table-cell>
          <table:table-cell table:number-columns-repeated="16378" table:style-name="ce5"/>
        </table:table-row>
        <table:table-row table:style-name="ro30">
          <table:table-cell office:value-type="float" office:value="3" table:style-name="ce8">
            <text:p>3</text:p>
          </table:table-cell>
          <table:table-cell office:value-type="string" table:style-name="ce12">
            <text:p><text:a xlink:href="http://www.uaemex.mx/"><text:span text:style-name="T8">墨西哥州立自治大學</text:span><text:line-break/>Universidad Autónoma del Estado de Mé, Mexico</text:a>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<text:span text:style-name="T9">西文</text:span><text:s/>Spanish</text:p>
          </table:table-cell>
          <table:table-cell office:value-type="string" table:style-name="ce46">
            <text:p><text:span text:style-name="T9">大學部、研究所</text:span>(<text:span text:style-name="T9">碩</text:span>)</text:p>
            <text:p>Undergraduate, Graduate</text:p>
          </table:table-cell>
          <table:table-cell office:value-type="string" table:style-name="ce22">
            <text:p>DELE B2</text:p>
          </table:table-cell>
          <table:table-cell table:number-columns-repeated="16378" table:style-name="ce5"/>
        </table:table-row>
        <table:table-row table:style-name="ro9">
          <table:table-cell office:value-type="float" office:value="4" table:style-name="ce8">
            <text:p>4</text:p>
          </table:table-cell>
          <table:table-cell office:value-type="string" table:style-name="ce12">
            <text:p><text:a xlink:href="http://www.uchile.cl/"><text:span text:style-name="T8">智利大學</text:span><text:line-break/>University of Chile, Chile</text:a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<text:span text:style-name="T9">西文</text:span><text:s/>Spanish</text:p>
          </table:table-cell>
          <table:table-cell office:value-type="string" table:style-name="ce46">
            <text:p><text:span text:style-name="T9">大學部、研究所</text:span>(<text:span text:style-name="T9">碩</text:span>) Undergraduate, Graduate</text:p>
          </table:table-cell>
          <table:table-cell office:value-type="string" table:style-name="ce22">
            <text:p>GPA 5.0 according to the Chilean scale</text:p>
          </table:table-cell>
          <table:table-cell table:number-columns-repeated="16378" table:style-name="ce5"/>
        </table:table-row>
        <table:table-row table:style-name="ro9">
          <table:table-cell office:value-type="float" office:value="5" table:style-name="ce8">
            <text:p>5</text:p>
          </table:table-cell>
          <table:table-cell office:value-type="string" table:style-name="ce12">
            <text:p><text:a xlink:href="https://www.dvfu.ru/"><text:span text:style-name="T8">俄羅斯遠東聯邦大學</text:span><text:s/><text:line-break/>Far Eastern Federal University, Russia</text:a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pan text:style-name="T9">俄文</text:span><text:s/>Russian</text:p>
          </table:table-cell>
          <table:table-cell office:value-type="string" table:style-name="ce46">
            <text:p><text:span text:style-name="T9">大學部</text:span><text:s/>Undergraduate</text:p>
          </table:table-cell>
          <table:table-cell office:value-type="string" table:style-name="ce22">
            <text:p>TORFL B2</text:p>
            <text:p/>
          </table:table-cell>
          <table:table-cell table:number-columns-repeated="16378" table:style-name="ce45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12">
            <text:p><text:a xlink:href="https://urfu.ru/ru/"><text:span text:style-name="T8">俄羅斯烏拉爾聯邦大學</text:span><text:line-break/>Ural Federal University, Russia</text:a>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<text:span text:style-name="T9">俄文</text:span><text:s/>Russian</text:p>
          </table:table-cell>
          <table:table-cell office:value-type="string" table:style-name="ce46">
            <text:p><text:span text:style-name="T9">大學部</text:span><text:s/>Undergraduate</text:p>
          </table:table-cell>
          <table:table-cell table:style-name="ce22"/>
          <table:table-cell table:number-columns-repeated="16378" table:style-name="ce45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12">
            <text:p><text:span text:style-name="T8">俄羅斯下諾夫哥羅德大學</text:span><text:span text:style-name="T8"/></text:p>
            <text:p>Lobachevsky University, Russia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pan text:style-name="T9">俄文</text:span><text:s/>Russian</text:p>
          </table:table-cell>
          <table:table-cell office:value-type="string" table:style-name="ce14">
            <text:p><text:span text:style-name="T9">大學部</text:span><text:s/>Undergraduate</text:p>
          </table:table-cell>
          <table:table-cell office:value-type="string" table:style-name="ce22">
            <text:p>TORFL B2</text:p>
          </table:table-cell>
          <table:table-cell table:number-columns-repeated="16378" table:style-name="ce45"/>
        </table:table-row>
        <table:table-row table:style-name="ro32">
          <table:table-cell table:style-name="ce40"/>
          <table:table-cell office:value-type="string" table:style-name="ce47">
            <text:p><text:span text:style-name="T9">合計：</text:span>7<text:span text:style-name="T9">校</text:span><text:s/>Total: 7 Schools</text:p>
          </table:table-cell>
          <table:table-cell office:value-type="float" office:value="15" table:style-name="ce13">
            <text:p>15</text:p>
          </table:table-cell>
          <table:table-cell table:style-name="ce40"/>
          <table:table-cell table:style-name="ce19"/>
          <table:table-cell table:style-name="ce40"/>
          <table:table-cell table:number-columns-repeated="16378" table:style-name="ce38"/>
        </table:table-row>
        <table:table-row table:number-rows-repeated="1048565" table:style-name="ro32">
          <table:table-cell table:number-columns-repeated="16384"/>
        </table:table-row>
        <table:named-expressions>
          <table:named-expression table:name="OLE_LINK1" table:expression="of:=[西俄文組Web.#REF!]" table:base-cell-address="英文組_Web.$A$1"/>
          <table:named-expression table:name="OLE_LINK6" table:expression="of:=[西俄文組Web.#REF!]" table:base-cell-address="英文組_Web.$A$1"/>
          <table:named-range table:name="Print_Titles" table:cell-range-address="西俄文組Web.$A$1:西俄文組Web.$XFD$3" table:base-cell-address="西俄文組Web.$A$1"/>
        </table:named-expressions>
      </table:table>
      <table:database-ranges>
        <table:database-range table:target-range-address="英文組_Web.A3:英文組_Web.G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tkustaff</meta:initial-creator>
    <dc:creator>TKU</dc:creator>
    <meta:creation-date>2014-09-03T05:38:10Z</meta:creation-date>
    <dc:date>2021-10-15T07:21:39Z</dc:date>
    <meta:print-date>2021-10-07T03:28:30Z</meta:print-date>
  </office:meta>
</office:document-meta>
</file>