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1.00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5.24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style:font-name-asian="標楷體1" style:language-asian="zh" style:country-asian="HK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42cm" fo:margin-right="0cm" fo:text-indent="-0.4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Wingdings 2" style:font-name-asian="Wingdings 21" style:language-asian="zh" style:country-asian="HK" style:font-name-complex="Wingdings 2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淡江大學機械與機電工程學系獎助學生出席國際學術研討會申請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申請日期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3">系級</text:span><text:span text:style-name="T4">/</text:span><text:span text:style-name="T3">組別</text:span>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3">申請人姓名</text:span></text:p>
          </table:table-cell>
          <table:table-cell table:style-name="表格1.B2" table:number-columns-spanned="4" office:value-type="string">
            <text:p text:style-name="Standard"><text:span text:style-name="T3">中文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4" office:value-type="string">
            <text:p text:style-name="Standard"><text:span text:style-name="T3">英文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聯絡電話</text:span></text:p>
          </table:table-cell>
          <table:table-cell table:style-name="表格1.B4" table:number-columns-spanned="2" office:value-type="string">
            <text:p text:style-name="Standard"><text:span text:style-name="T4">(O)</text:span></text:p>
            <text:p text:style-name="Standard"><text:span text:style-name="T4">(H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是否具有役男身分</text:span><text:span text:style-name="T4">：</text:span><text:span text:style-name="T5"></text:span><text:span text:style-name="T3">是</text:span><text:span text:style-name="T4">　　　</text:span><text:span text:style-name="T5"></text:span><text:span text:style-name="T3">否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3">會議正式名稱</text:span></text:p>
          </table:table-cell>
          <table:table-cell table:style-name="表格1.B5" table:number-columns-spanned="4" office:value-type="string">
            <text:p text:style-name="Standard"><text:span text:style-name="T3">中文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4" office:value-type="string">
            <text:p text:style-name="Standard"><text:span text:style-name="T3">英文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Standard"><text:span text:style-name="T3">會議時間</text:span><text:span text:style-name="T4">：</text:span><text:span text:style-name="T3">自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至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Standard"><text:span text:style-name="T3">會議地點</text:span><text:span text:style-name="T4">（</text:span><text:span text:style-name="T3">國、州、城市</text:span><text:span text:style-name="T4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"><text:span text:style-name="T3">所屬國際組織名稱</text:span></text:p>
          </table:table-cell>
          <table:covered-table-cell/>
          <table:table-cell table:style-name="表格1.C9" table:number-columns-spanned="3" office:value-type="string">
            <text:p text:style-name="Standard"><text:span text:style-name="T3">中文</text:span><text:span text:style-name="T4">：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Standard"><text:span text:style-name="T3">英文：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"><text:span text:style-name="T3">會議主辦單位名稱</text:span></text:p>
          </table:table-cell>
          <table:covered-table-cell/>
          <table:table-cell table:style-name="表格1.C11" table:number-columns-spanned="3" office:value-type="string">
            <text:p text:style-name="Standard"><text:span text:style-name="T3">中文</text:span><text:span text:style-name="T4">：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2" table:number-columns-spanned="3" office:value-type="string">
            <text:p text:style-name="Standard"><text:span text:style-name="T3">英文：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"><text:span text:style-name="T3">擬發表之論文題目</text:span></text:p>
          </table:table-cell>
          <table:covered-table-cell/>
          <table:table-cell table:style-name="表格1.C13" table:number-columns-spanned="3" office:value-type="string">
            <text:p text:style-name="Standard"><text:span text:style-name="T3">中文：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4" table:number-columns-spanned="3" office:value-type="string">
            <text:p text:style-name="Standard"><text:span text:style-name="T3">英文</text:span><text:span text:style-name="T4">：</text:span></text:p>
          </table:table-cell>
          <table:covered-table-cell/>
          <table:covered-table-cell/>
        </table:table-row>
        <table:table-row table:style-name="表格1.1">
          <table:table-cell table:style-name="表格1.A15" table:number-columns-spanned="5" office:value-type="string">
            <text:p text:style-name="Standard"><text:span text:style-name="T2">大會排定論文發表方式或任務：</text:span><text:span text:style-name="T5"></text:span><text:span text:style-name="T2">Oral　　</text:span><text:span text:style-name="T5"></text:span><text:span text:style-name="T2">Poster　　</text:span><text:span text:style-name="T5"></text:span><text:span text:style-name="T2">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審核意見</text:span></text:p>
          </table:table-cell>
          <table:covered-table-cell/>
          <table:table-cell table:style-name="表格1.C16" table:number-columns-spanned="3" office:value-type="string">
            <text:p text:style-name="Standard"><text:span text:style-name="T4">1.</text:span><text:span text:style-name="T3">系獎助學金委員會審核意見</text:span><text:span text:style-name="T4">：</text:span></text:p>
            <text:p text:style-name="P4"/>
            <text:p text:style-name="P4"/>
            <text:p text:style-name="Standard"><text:span text:style-name="T4">2.</text:span><text:span text:style-name="T3">主任簽章</text:span><text:span text:style-name="T4">：</text:span></text:p>
            <text:p text:style-name="P2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另請檢附右列文件各一份同本申請表繳交核辦</text:span></text:p>
          </table:table-cell>
          <table:covered-table-cell/>
          <table:table-cell table:style-name="表格1.C17" table:number-columns-spanned="3" office:value-type="string">
            <text:p text:style-name="Standard"><text:span text:style-name="T2">1.國際會議主辦單位致申請人本人之正式邀請函影本</text:span></text:p>
            <text:p text:style-name="Standard"><text:span text:style-name="T2">2.論文被接受之證明文件影本</text:span></text:p>
            <text:p text:style-name="P7"><text:span text:style-name="T2">3.擬發表之論文摘要及論文全文或影本（論文以在國內完成而尚未發表</text:span><text:bookmark text:name="_GoBack"/><text:span text:style-name="T2">者為限）</text:span></text:p>
            <text:p text:style-name="Standard"><text:span text:style-name="T2">4.國際會議日程表，會議有關資料及其他有助審查之資料</text:span></text:p>
            <text:p text:style-name="Standard"><text:span text:style-name="T2">（以上各件每份請依編號順序以浮籤標記，由上而下，整理齊全）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6"><text:span text:style-name="T3">填表人</text:span><text:span text:style-name="T4">：　　　　　　　　　　　　</text:span><text:span text:style-name="T3">日期：</text:span><text:span text:style-name="T4">　　　</text:span><text:span text:style-name="T3">年</text:span><text:span text:style-name="T4">　　</text:span><text:span text:style-name="T3">月</text:span><text:span text:style-name="T4">　　</text:span><text:span text:style-name="T3">日</text:span><text:span text:style-name="T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6"><text:span text:style-name="T3">審核人</text:span><text:span text:style-name="T4">：　　　　　　　　　　　　</text:span><text:span text:style-name="T3">日期：</text:span><text:span text:style-name="T4">　　　</text:span><text:span text:style-name="T3">年</text:span><text:span text:style-name="T4">　　</text:span><text:span text:style-name="T3">月</text:span><text:span text:style-name="T4">　　</text:span><text:span text:style-name="T3">日</text:span><text:span text:style-name="T4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Windows 使用者</dc:creator>
    <meta:editing-cycles>2</meta:editing-cycles>
    <meta:creation-date>2020-05-07T07:15:00</meta:creation-date>
    <dc:date>2020-05-07T07:33:00</dc:date>
    <meta:editing-duration>PT18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6" meta:word-count="357" meta:character-count="445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